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, 'Liberation Serif'" style:font-family-generic="roman"/>
    <style:font-face style:name="Times New Roman2" svg:font-family="'Times New Roman', 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3.171cm" fo:margin-left="-0.159cm" fo:margin-right="2.99cm" table:align="margins" style:writing-mode="lr-tb"/>
    </style:style>
    <style:style style:name="Tabulka1.A" style:family="table-column">
      <style:table-column-properties style:column-width="13.171cm" style:rel-column-width="65535*"/>
    </style:style>
    <style:style style:name="Tabulka1.1" style:family="table-row">
      <style:table-row-properties style:min-row-height="4.613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min-row-height="0.487cm" style:keep-together="true" fo:keep-together="auto"/>
    </style:style>
    <style:style style:name="P1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6" style:family="paragraph" style:parent-style-name="Default">
      <style:paragraph-properties fo:text-align="center" style:justify-single-word="false" style:text-autospace="none"/>
    </style:style>
    <style:style style:name="P7" style:family="paragraph" style:parent-style-name="Subtitle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Calibri1"/>
    </style:style>
    <style:style style:name="T3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4" style:family="text">
      <style:text-properties style:font-name="Arial1" fo:font-size="12pt" fo:font-weight="bold" style:font-name-asian="Calibri1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Calibri" fo:font-size="14pt" fo:font-weight="bold" style:font-name-asian="Calibri1" style:font-size-asian="14pt" style:font-weight-asian="bold" style:font-name-complex="Times New Roman1" style:font-size-complex="14pt"/>
    </style:style>
    <style:style style:name="T7" style:family="text">
      <style:text-properties style:font-name="Calibri" fo:font-size="14pt" fo:font-weight="bold" style:font-name-asian="Calibri1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ní úřad</text:p>
      <text:p text:style-name="Subtitle">Volenice 3 <text:s text:c="56"/>Telefon : 383 394 172</text:p>
      <text:p text:style-name="Standard"><text:span text:style-name="T1">387 16 <text:s text:c="2"/>Volenice <text:s text:c="59"/>mail : ouvolenice</text:span><text:a xlink:type="simple" xlink:href="mailto:starosta@strelskehostice.cz" text:style-name="Internet_20_link" text:visited-style-name="Visited_20_Internet_20_Link"><text:span text:style-name="T2">@</text:span></text:a>iol.cz<text:span text:style-name="T1"> <text:s/></text:span></text:p>
      <text:p text:style-name="Standard"><text:span text:style-name="T1"><text:s text:c="3"/></text:span><text:span text:style-name="T3">Ve Volenicích <text:s/>dne 25.9.2017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<text:span text:style-name="T4"><text:s/>V souladu s ustanovením § 14e odst. 3 <text:s/>zákona č. 247/1995 Sb., o volbách do Parlamentu České republiky a o změně některých zákonů, ve znění pozdějších předpisů </text:span><text:span text:style-name="T7">deleguji členy <text:s/>okrskové volební komise</text:span></text:p>
            <text:p text:style-name="P8">___________</text:p>
            <text:p text:style-name="P3">pro volby do Poslanecké sněmovny Parlamentu České republiky, které se konají ve dnech </text:p>
            <text:p text:style-name="P4"><text:span text:style-name="T6"><text:s text:c="25"/>20. a 21. 10. 2017 takto: </text:span><text:span text:style-name="T5"><text:s text:c="36"/></text:span></text:p>
            <text:p text:style-name="P1">Volební okrsek č.1 : <text:s text:c="3"/>Ing. Ladislava Pyšková / zapisovatelka /</text:p>
            <text:p text:style-name="P1"><text:s text:c="38"/>Eva Šťastná</text:p>
            <text:p text:style-name="P1"><text:s text:c="38"/>Marie Fárková / delegovaná <text:s/>- KSČM/</text:p>
            <text:p text:style-name="P1"><text:s text:c="38"/>Josef Brejcha / delegován - <text:s/>Realisté /</text:p>
            <text:p text:style-name="P1"><text:s text:c="39"/>Aneta Sluková</text:p>
            <text:p text:style-name="P1"><text:s text:c="39"/>Hana Hanzlíková</text:p>
            <text:p text:style-name="P1"><text:s text:c="38"/>Eliška Benešová</text:p>
            <text:p text:style-name="P1">Volební okrsek č.2 : <text:s text:c="2"/>Eva Velhartická / zapisovatelka/</text:p>
            <text:p text:style-name="P1"><text:s text:c="37"/>Josef Kopáč</text:p>
            <text:p text:style-name="P1"><text:s text:c="37"/>Pavlína Šedivá</text:p>
            <text:p text:style-name="P1"><text:s text:c="37"/>Jiřina Horejšová</text:p>
            <text:p text:style-name="P1"><text:s text:c="37"/>Vlastimila Vopalecká</text:p>
            <text:p text:style-name="P1"><text:s text:c="37"/>Antonín Neuman</text:p>
          </table:table-cell>
        </table:table-row>
        <table:table-row table:style-name="Tabulka1.2">
          <table:table-cell table:style-name="Tabulka1.A1" office:value-type="string">
            <text:p text:style-name="P5"/>
          </table:table-cell>
        </table:table-row>
      </table:table>
      <text:p text:style-name="P2"><text:s text:c="67"/>………………………………………..</text:p>
      <text:p text:style-name="P1"><text:s text:c="84"/>Karel Papež, <text:s/>starosta obce</text:p>
      <text:p text:style-name="Standard"/>
      <text:p text:style-name="Standard">Úřední deska: <text:s text:c="58"/>Elektronická úřední deska:</text:p>
      <text:p text:style-name="Standard">Vyvěšeno: 25.9.2017 <text:s text:c="46"/>Vyvěšeno: <text:s/>25.9.2017</text:p>
      <text:p text:style-name="Standard"><text:soft-page-break/>Sejmuto: <text:s text:c="2"/>21.10.2017 <text:s text:c="45"/>Sejmuto: <text:s text:c="2"/>21.10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, 'Liberation Serif'" style:font-family-generic="roman"/>
    <style:font-face style:name="Times New Roman2" svg:font-family="'Times New Roman', 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start" style:justify-single-word="false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parent-style-name="Standard">
      <style:paragraph-properties fo:margin-top="0cm" fo:margin-bottom="0cm" fo:line-height="100%" fo:text-align="start" style:justify-single-word="false" style:text-autospace="none" style:writing-mode="page"/>
      <style:text-properties fo:color="#000000" style:font-name="Liberation Serif" fo:font-size="12pt" style:font-name-asian="Liberation Serif" style:font-size-asian="12pt" style:language-asian="cs" style:country-asian="CZ" style:font-name-complex="Liberation Serif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ubtitle_20_Char" style:display-name="Subtitle Char" style:family="text" style:parent-style-name="Default_20_Paragraph_20_Font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Body_20_Text_20_Char" style:display-name="Body Text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dc:creator>Hp </dc:creator>
    <meta:editing-cycles>19</meta:editing-cycles>
    <meta:print-date>2017-09-25T15:51:11.21</meta:print-date>
    <meta:creation-date>2012-07-01T13:19:00</meta:creation-date>
    <dc:date>2017-10-03T15:18:43.23</dc:date>
    <meta:editing-duration>PT2H36M21S</meta:editing-duration>
    <meta:generator>OpenOffice/4.1.3$Win32 OpenOffice.org_project/413m1$Build-9783</meta:generator>
    <meta:printed-by>Hp </meta:printed-by>
    <meta:document-statistic meta:table-count="1" meta:image-count="0" meta:object-count="0" meta:page-count="2" meta:paragraph-count="26" meta:word-count="139" meta:character-count="1821"/>
    <meta:user-defined meta:name="AppVersion">12.0000</meta:user-defined>
    <meta:user-defined meta:name="Company">OBECNÍ ÚŘAD VOLE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